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T1" style:family="text">
      <style:text-properties fo:font-size="14pt"/>
    </style:style>
    <style:style style:name="T2" style:family="text">
      <style:text-properties fo:color="#000080" loext:opacity="100%" fo:font-size="14pt" fo:language="zxx" fo:country="none" style:text-underline-style="solid" style:text-underline-width="auto" style:text-underline-color="font-color"/>
    </style:style>
    <style:style style:name="T3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Dostępność architektoniczna</text:h>
      <text:p text:style-name="Text_20_body">Przedszkole Nr 3 w Elblągu<text:line-break/>ul. Bema 26</text:p>
      <text:p text:style-name="Text_20_body">82-300 Elbląg</text:p>
      <text:p text:style-name="Text_20_body">tel 55 625 80 00<text:line-break/><text:line-break/><text:span text:style-name="T1">e-mail: </text:span><text:a xlink:type="simple" xlink:href="mailto:kancelaria@przedszkole352.edu.pl" text:style-name="Internet_20_link" text:visited-style-name="Visited_20_Internet_20_Link"><text:span text:style-name="T2">p</text:span></text:a><text:span text:style-name="T2">rzedszkole.trzy@poczta.onet.pl</text:span></text:p>
      <text:p text:style-name="Text_20_body"><text:span text:style-name="T3">Brak podjazdów i platform umożliwiających dostęp na I i II piętro. Brak parkingu. Możliwość dostępu do przedsionka budynku z poziomu chodnika, wejście do budynku jest wolne od barier</text:span> <text:span text:style-name="T3">i obiektów utrudniających wejście. Przy drzwiach znajduje się dzwonek, przywołujący obsługę, która udzieli pomocy i informacji. Wewnątrz budynku schody uniemożliwiają swobodne poruszanie się w pionie, szerokość korytarzy nie umożliwia swobodnego poruszania się dla osób na wózkach. Drugie wejście nie zapewnia swobodnego dostępu do budynku osobom ze szczególnymi potrzebami. W budynku znajduje się informacja wizualna na temat rozmieszczenia pomieszczeńw obiekcie. W placówce funkcjonują procedury ewakuacyjne, a personel jest przeszkolony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1:59:43.135000000</meta:creation-date>
    <dc:date>2022-04-25T12:00:30.667000000</dc:date>
    <meta:editing-duration>PT47S</meta:editing-duration>
    <meta:editing-cycles>1</meta:editing-cycles>
    <meta:document-statistic meta:table-count="0" meta:image-count="0" meta:object-count="0" meta:page-count="1" meta:paragraph-count="5" meta:word-count="115" meta:character-count="858" meta:non-whitespace-character-count="747"/>
    <meta:generator>LibreOffice/7.0.1.2$Windows_X86_64 LibreOffice_project/7cbcfc562f6eb6708b5ff7d7397325de9e764452</meta:generator>
  </office:meta>
</office:document-meta>
</file>