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/>
      <style:text-properties style:font-name="Times New Roman" fo:font-size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Times New Roman" fo:font-size="12pt"/>
    </style:style>
    <style:style style:name="T1" style:family="text">
      <style:text-properties style:font-name="Times New Roman" fo:font-size="18pt"/>
    </style:style>
    <style:style style:name="T2" style:family="text">
      <style:text-properties style:font-name="Times New Roman" fo:font-size="12pt"/>
    </style:style>
    <style:style style:name="T3" style:family="text">
      <style:text-properties officeooo:rsid="00113e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">KRÓTKA HISTORIA PRZEDSZKOLA</text:span></text:span></text:p>
      <text:p text:style-name="P4">Przedszkole nr 3 przy ulicy gen. Józefa Bema zostało założone w 1947 roku. Było to przedszkole 3 oddziałowe liczące 100 dzieci. Ówczesny Wydział Oświaty powierzył organizację placówki pani Wand<text:span text:style-name="T3">zie</text:span> Werner.</text:p>
      <text:p text:style-name="Text_20_body">   <text:span text:style-name="T2">Od 1 września 1948 roku powołano na stanowisko kierownika osobę  posiadającą kwalifikacje pedagogiczne- panią Wandę Torbówko. Wspomnienia z kroniki przedstawiają , dzieje naszej placówki oraz  ludzi, którzy w niej pracowali bądź pracują, a także uroczystości ,które odbywały się dla dzieci i rodziców.  W roku 2007 przedszkole obchodziło 60 lecie.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T2">W dniu 18.11.2017r. nasze przedszkole świętowało </text:span><text:span text:style-name="Strong_20_Emphasis"><text:span text:style-name="T2">jubileusz 70-lecia</text:span></text:span><text:span text:style-name="T2"> swojego istnienia. Budynek przy ul. Bema 26 w ciągu siedemdziesięciu lat swojej działalności stanowił drugi dom dla kilku tysięcy dzieci, które tutaj uczęszczały. Uroczystość obfitowała w podziękowania, życzenia i łzy wzruszenia. Nie zabrakło programu artystycznego, który składał się z wierszy, tańców i piosenek w wykonaniu młodych artystów - przedszkolaków z najstarszych grup: pszczółek i biedronek. Jubileusz uświetnił również minirecital fortepianowy Nadii Wańdoch, absolwentki naszego przedszkola, a obecnie uczennicy III klasy szkoły muzycznej. Był tort, możliwość zajrzenia w stare kąty, wpisania się do księgi pamiątkowej czy odszukania na starych fotografiach. Uczestnicy uroczystości mogli sporo dowiedzieć się o przeszłości placówki, między innymi za sprawą prezentacji multimedialnej "Przedszkole wczoraj i dziś".</text:span></text:p>
            <text:p text:style-name="P2">Obecnie w naszym przedszkolu funkcjonuje 5 oddziałów. Uczęszcza 120 dzieci. Zapewniamy rożne zajęcia: muzyczne, plastyczne, logopedyczne, ruchowe, socjoteraputyczne, tarapii pedagogicznej,teatralne. Współpracujemy z różnymi instytucjami na terenie naszego miasta. Mamy wspaniały kontakt z rodzicami naszych dzieci. Od września 2013r. dyrektorem przedszkola jest pani Krystyna Cimoch.</text:p>
            <text:p text:style-name="P1"><text:span text:style-name="T2">W dniu</text:span><text:span text:style-name="Strong_20_Emphasis"><text:span text:style-name="T2"> 28 czerwca 2019r</text:span></text:span><text:span text:style-name="T2">.  odbyła się </text:span><text:span text:style-name="Strong_20_Emphasis"><text:span text:style-name="T2">uroczystość  nadania imienia Przedszkolu Nr 3</text:span></text:span><text:span text:style-name="T2"> w Elblągu </text:span><text:span text:style-name="Strong_20_Emphasis"><text:span text:style-name="T2">  im. Baśni i Bajek Polskich. </text:span></text:span><text:span text:style-name="T2">Uzasadnieniem wyboru  stał się fakt, że baśnie i bajki polskie, to najbliższe dziecku utwory literackie, które towarzyszą już od najmłodszych lat. Tam przechowywane są dziecięce marzenia, gdyż pod bajkowym parasolem zawsze jest bezpiecznie. W świecie baśni i bajek możemy mieć wielu przyjaciół, przeżyć wspaniałe przygody.</text:span></text:p>
            <text:p text:style-name="P1"><text:span text:style-name="Strong_20_Emphasis"><text:span text:style-name="Emphasis">        </text:span></text:span><text:span text:style-name="Strong_20_Emphasis"><text:span text:style-name="Emphasis"><text:span text:style-name="T2">Baśnie i bajki polskie to piękny dorobek literacki, który wpisuje się w 100-lecie Odzyskania Niepodległości przez Polskę oraz bogatą historię przedszkola, które w 2017 r. obchodziło 70- lecie swego istnienia. Uczciliśmy  ten czas. W ten sposób mamy okazję stworzyć nasz własny pomnik dla naszej Ojczyzny.</text:span></text:span></text:span></text:p>
          </table:table-cell>
        </table:table-row>
      </table:table>
      <text:p text:style-name="Text_20_body"> <text:span text:style-name="T2">Obecnie w naszym  przedszkolu funkcjonuje 5 oddziałów. Uczęszcza  120 dzieci. Zapewniamy rożne zajęcia: muzyczne, plastyczne, komputerowe, logopedyczne, ruchowe. Współpracujemy z różnymi instytucjami na terenie naszego miasta. Mamy wspaniały kontakt z rodzicami naszych dzieci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2T07:30:37.638000000</meta:creation-date>
    <dc:date>2022-04-22T07:32:23.093000000</dc:date>
    <meta:editing-duration>PT1M45S</meta:editing-duration>
    <meta:editing-cycles>1</meta:editing-cycles>
    <meta:document-statistic meta:table-count="1" meta:image-count="0" meta:object-count="0" meta:page-count="1" meta:paragraph-count="8" meta:word-count="385" meta:character-count="2894" meta:non-whitespace-character-count="2494"/>
    <meta:generator>LibreOffice/7.0.1.2$Windows_X86_64 LibreOffice_project/7cbcfc562f6eb6708b5ff7d7397325de9e764452</meta:generator>
  </office:meta>
</office:document-meta>
</file>