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Web" style:master-page-name="MP0" style:family="paragraph">
      <style:paragraph-properties fo:break-before="page" fo:text-align="center"/>
      <style:text-properties fo:font-size="13.5pt" style:font-size-asian="13.5pt" style:font-size-complex="13.5pt"/>
    </style:style>
    <style:style style:name="T2" style:parent-style-name="Domyślnaczcionkaakapitu" style:family="text">
      <style:text-properties fo:font-size="13.5pt" style:font-size-asian="13.5pt" style:font-size-complex="13.5pt"/>
    </style:style>
    <style:style style:name="T3" style:parent-style-name="Domyślnaczcionkaakapitu" style:family="text">
      <style:text-properties fo:font-size="13.5pt" style:font-size-asian="13.5pt" style:font-size-complex="13.5pt"/>
    </style:style>
  </office:automatic-styles>
  <office:body>
    <office:text text:use-soft-page-breaks="true">
      <text:p text:style-name="P1">HISTORIA PLACÓWKI</text:p>
      <text:p text:style-name="NormalnyWeb"><text:span text:style-name="T2">Przedszkole nr 13 powstało w 1950 roku. Było pierwszym przedszkolem ćwiczeń w Elblągu, w którym przygotowywały się do przyszłej pracy nauczycielki Liceum Pedagogicznego dla wychowawczyń przedszkoli w Elblągu. Było to w latach 1950-1982. Przedszkole mieści się przy ulicy Kosynierów Gdyńskich 57. Pierwszą kierowniczką placówki była pani Elżbieta Klunder- od sierpnia 1954 roku. W 1956 r. następną kierowniczka -Anna Matuć przekazała obowiązki pani Janinie Dębczyńskiej, która pełniła obowiązki do 1960 roku. W  1972-74 kierowniczka przedszkola była pani Regina Szulc, od 1975-1978 pani Irena Głowacka. Od 1978 do 1997 roku dyrektorem przedszkola była pani Janina Barska. Od 1997 do 2006 obowiązki te pełniła pani Anna Wiśniewska.Od 2006 do 2019 dyrektorem była pani Hanna Kusowska.Obecnie dyrektorem przedszkola jest pani Ewa Becker.<text:s/></text:span></text:p>
      <text:p text:style-name="NormalnyWeb"><text:span text:style-name="T3">       Budynek przedszkola jest kompozycyjnie wpisany w zespół zabudowy o średniej intensywności zintegrowanych układów urbanistycznych w tej części miasta, jaką jest centrum administracyjno-kulturalne miasta Elbląga. Budynek przedszkola został zaprojektowany i wykonany na początku lat 20-tych (przypuszczalnie 1920-23)na obrzeżach tak zwanego Nowego miasta w kierunku północno-wschodnim. W okresie międzywojennym teren działki i budynek dzisiejszego przedszkola stanowiły kompleks renesansowych kamieniczek miesczańskich. Na dzień dzisiejszy to jest od 66 lat jest we władaniu Urzędu Miasta pełniąc cały czas rolę placówki oświatowej.</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13</meta:initial-creator>
    <dc:creator>P13</dc:creator>
    <meta:creation-date>2022-04-19T11:32:00Z</meta:creation-date>
    <dc:date>2022-04-19T11:33:00Z</dc:date>
    <meta:template xlink:href="Normal" xlink:type="simple"/>
    <meta:editing-cycles>1</meta:editing-cycles>
    <meta:editing-duration>PT60S</meta:editing-duration>
    <meta:document-statistic meta:page-count="1" meta:paragraph-count="2" meta:word-count="213" meta:character-count="1489" meta:row-count="10" meta:non-whitespace-character-count="1278"/>
  </office:meta>
</office:document-meta>
</file>